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9f55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0788f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officeooo:paragraph-rsid="002095de" style:font-size-asian="12pt" style:font-size-complex="12pt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5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264d33" style:font-weight-complex="bold"/>
    </style:style>
    <style:style style:name="P16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9f55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f55" style:font-weight-asian="bold" style:font-weight-complex="bold"/>
    </style:style>
    <style:style style:name="T6" style:family="text">
      <style:text-properties fo:font-weight="bold" officeooo:rsid="0022388b" style:font-weight-asian="bold" style:font-weight-complex="bold"/>
    </style:style>
    <style:style style:name="T7" style:family="text">
      <style:text-properties fo:font-weight="bold" officeooo:rsid="00264d33" style:font-weight-asian="bold" style:font-weight-complex="bold"/>
    </style:style>
    <style:style style:name="T8" style:family="text">
      <style:text-properties fo:font-weight="bold" officeooo:rsid="00278e10" style:font-weight-asian="bold" style:font-weight-complex="bold"/>
    </style:style>
    <style:style style:name="T9" style:family="text">
      <style:text-properties style:text-position="super 67%"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officeooo:rsid="001e9f55"/>
    </style:style>
    <style:style style:name="T13" style:family="text">
      <style:text-properties fo:font-weight="normal" style:font-weight-asian="normal" style:font-style-complex="normal" style:font-weight-complex="normal"/>
    </style:style>
    <style:style style:name="T14" style:family="text">
      <style:text-properties fo:font-weight="normal" officeooo:rsid="001e9f55" style:font-weight-asian="normal" style:font-style-complex="normal" style:font-weight-complex="normal"/>
    </style:style>
    <style:style style:name="T15" style:family="text">
      <style:text-properties fo:font-weight="normal" officeooo:rsid="000bd205" style:font-weight-asian="normal" style:font-style-complex="normal" style:font-weight-complex="normal"/>
    </style:style>
    <style:style style:name="T16" style:family="text">
      <style:text-properties fo:font-weight="normal" officeooo:rsid="0011731e" style:font-weight-asian="normal" style:font-style-complex="normal" style:font-weight-complex="normal"/>
    </style:style>
    <style:style style:name="T17" style:family="text">
      <style:text-properties fo:font-weight="normal" officeooo:rsid="0035ead1" style:font-weight-asian="normal" style:font-style-complex="normal" style:font-weight-complex="normal"/>
    </style:style>
    <style:style style:name="T18" style:family="text">
      <style:text-properties fo:font-weight="normal" officeooo:rsid="0035f66f" style:font-weight-asian="normal" style:font-style-complex="normal" style:font-weight-complex="normal"/>
    </style:style>
    <style:style style:name="T19" style:family="text">
      <style:text-properties fo:font-weight="normal" officeooo:rsid="00130797" style:font-weight-asian="normal" style:font-style-complex="normal" style:font-weight-complex="normal"/>
    </style:style>
    <style:style style:name="T20" style:family="text">
      <style:text-properties fo:font-weight="normal" officeooo:rsid="0037325b" style:font-weight-asian="normal" style:font-style-complex="normal" style:font-weight-complex="normal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style:text-position="0% 100%" style:font-name="Times New Roman" fo:font-weight="normal" officeooo:rsid="00264424" style:font-weight-asian="normal" style:font-style-complex="normal" style:font-weight-complex="normal"/>
    </style:style>
    <style:style style:name="T23" style:family="text">
      <style:text-properties style:text-position="0% 100%" style:font-name="Times New Roman" fo:font-weight="normal" officeooo:rsid="0022388b" style:font-weight-asian="normal" style:font-style-complex="normal" style:font-weight-complex="normal"/>
    </style:style>
    <style:style style:name="T24" style:family="text">
      <style:text-properties officeooo:rsid="0022388b"/>
    </style:style>
    <style:style style:name="T25" style:family="text">
      <style:text-properties officeooo:rsid="002555b1"/>
    </style:style>
    <style:style style:name="T26" style:family="text">
      <style:text-properties officeooo:rsid="00264d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szczew, dnia <text:span text:style-name="T26">25 października</text:span><text:span text:style-name="T24"> </text:span>2021 r.</text:p>
      <text:p text:style-name="P7"/>
      <text:p text:style-name="P1">O G Ł O S Z E N I E</text:p>
      <text:p text:style-name="P1"/>
      <text:p text:style-name="P9">Wójt Gminy Pszczew o g ł a s z a <text:s/>I<text:span text:style-name="T25">I</text:span><text:span text:style-name="T26">I</text:span> przetarg ustny nieograniczony na sprzedaż nieruchomości gruntowej niezabudowanej położonej w obrębie Pszczew</text:p>
      <text:p text:style-name="P2"/>
      <text:p text:style-name="P4"><text:span text:style-name="Domyślna_20_czcionka_20_akapitu"><text:span text:style-name="T1">Pszczew</text:span></text:span> - <text:span text:style-name="Domyślna_20_czcionka_20_akapitu"><text:span text:style-name="T1">działka nr 1205/</text:span></text:span><text:span text:style-name="Domyślna_20_czcionka_20_akapitu"><text:span text:style-name="T2">60</text:span></text:span> o pow.<text:span text:style-name="Domyślna_20_czcionka_20_akapitu"><text:span text:style-name="T4"> 0,</text:span></text:span><text:span text:style-name="Domyślna_20_czcionka_20_akapitu"><text:span text:style-name="T5">1357</text:span></text:span> ha (RV, <text:span text:style-name="T12">RVI</text:span>), dla której prowadzona jest Księga Wieczysta pod oznaczeniem<text:span text:style-name="Domyślna_20_czcionka_20_akapitu"><text:span text:style-name="T4"> </text:span></text:span>GW1M/00030395/4.</text:p>
      <text:p text:style-name="P8"><text:span text:style-name="T14">N</text:span><text:span text:style-name="T13">iezabudowana </text:span><text:span text:style-name="T15">działka </text:span><text:span text:style-name="T16">gruntu <text:s/></text:span><text:span text:style-name="T17">o zmiennym nachyleniu terenu. Działka porośnięta pojedynczymi drzewami. Kształt działki <text:s/>nieregularny, w części środkowej wąski, wydłużony. <text:s/>Działka </text:span><text:span text:style-name="T18">posiada</text:span><text:span text:style-name="T17"> bezpośredni dostęp do drogi publicznej na działce 1205/2, </text:span><text:span text:style-name="T18">w której znajdują się</text:span><text:span text:style-name="T19"> </text:span><text:span text:style-name="T18">sieci:</text:span><text:span text:style-name="T19"> wodociągo</text:span><text:span text:style-name="T18">wa</text:span><text:span text:style-name="T19">, kanalizacji i energii elektrycznej. </text:span><text:span text:style-name="T18">Działka granicz</text:span><text:span text:style-name="T14">y</text:span><text:span text:style-name="T18"> z linią kolejową. </text:span><text:span text:style-name="T20">W części stanowi wyjeżdżony ciąg jezdny. </text:span><text:span text:style-name="T22">Odległość od Jeziora Szarcz wynosi ok. 700 m. </text:span><text:span text:style-name="T23">Nieruchomość nie posiada urządzonego wjazdu. </text:span></text:p>
      <text:p text:style-name="P11">W <text:s/>miejscowym planie zagosp. przestrzennego przyjętym Uchwałą Rady Gminy Pszczew Nr XLI/255/2014 z dnia 29.05.2014r.w sprawie uchwalenia m.p.z.p. terenu nad jeziorem Szarcz w obrębie Pszczew i w obrębie Zielomyśl, działka ta oznaczona jest symbolem ML tj. <text:s/>- tereny zabudowy letniskowej.</text:p>
      <text:p text:style-name="P2">Księga wieczysta prowadzona dla w/w nieruchomości nie wykazuje żadnych wpisów obciążeniowych.</text:p>
      <text:p text:style-name="P3"/>
      <text:p text:style-name="P15"><text:span text:style-name="T26">I</text:span> przetarg ogłoszony na dzień <text:span text:style-name="T24">07</text:span>.0<text:span text:style-name="T24">9</text:span>.20<text:span text:style-name="T24">21</text:span> r. <text:span text:style-name="T26">oraz II</text:span> <text:s/>ogłoszony na dzień <text:span text:style-name="T26">19.10.2021 r. </text:span>nie doszedł do skutku <text:span text:style-name="T24">z powodu braku oferentów.</text:span></text:p>
      <text:p text:style-name="P2"/>
      <text:p text:style-name="P6">Cena wywoławcza wynosi : <text:span text:style-name="T12">103</text:span>.<text:span text:style-name="T12">9</text:span>00,00 zł</text:p>
      <text:p text:style-name="P6">Wadium wynosi : <text:span text:style-name="T12">10</text:span>.<text:span text:style-name="T12">390</text:span>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4">Przetarg odbędzie się w dniu </text:span></text:span><text:span text:style-name="Domyślna_20_czcionka_20_akapitu"><text:span text:style-name="T8">02</text:span></text:span><text:span text:style-name="Domyślna_20_czcionka_20_akapitu"><text:span text:style-name="T4">.</text:span></text:span><text:span text:style-name="Domyślna_20_czcionka_20_akapitu"><text:span text:style-name="T6">1</text:span></text:span><text:span text:style-name="Domyślna_20_czcionka_20_akapitu"><text:span text:style-name="T8">2</text:span></text:span><text:span text:style-name="Domyślna_20_czcionka_20_akapitu"><text:span text:style-name="T4">.2021r. o godz. 10</text:span></text:span><text:span text:style-name="Domyślna_20_czcionka_20_akapitu"><text:span text:style-name="T9">00 </text:span></text:span><text:span text:style-name="Domyślna_20_czcionka_20_akapitu"><text:span text:style-name="T4">w Urzędzie Gminy w Pszczewie </text:span></text:span>(sala posiedzeń)<text:span text:style-name="Domyślna_20_czcionka_20_akapitu"><text:span text:style-name="T4">.</text:span></text:span></text:p>
      <text:p text:style-name="P5"><text:span text:style-name="Domyślna_20_czcionka_20_akapitu"><text:span text:style-name="T4">Wadium należy wpłacić do dnia </text:span></text:span><text:span text:style-name="Domyślna_20_czcionka_20_akapitu"><text:span text:style-name="T8">26</text:span></text:span><text:span text:style-name="Domyślna_20_czcionka_20_akapitu"><text:span text:style-name="T4">.</text:span></text:span><text:span text:style-name="Domyślna_20_czcionka_20_akapitu"><text:span text:style-name="T6">1</text:span></text:span><text:span text:style-name="Domyślna_20_czcionka_20_akapitu"><text:span text:style-name="T7">1</text:span></text:span><text:span text:style-name="Domyślna_20_czcionka_20_akapitu"><text:span text:style-name="T4">.2021r</text:span></text:span>. w kasie tut. urzędu lub na konto : Urząd Gminy w Pszczewie Nr <text:span text:style-name="Domyślna_20_czcionka_20_akapitu"><text:span text:style-name="T4">37 8367 0000 0023 1925 6000 0003 GBS Międzyrzecz </text:span></text:span><text:span text:style-name="Domyślna_20_czcionka_20_akapitu"><text:span text:style-name="T3">wpisując w tytule numer działki</text:span></text:span><text:span text:style-name="Domyślna_20_czcionka_20_akapitu"><text:span text:style-name="T4">. </text:span></text:span><text:span text:style-name="Domyślna_20_czcionka_20_akapitu"><text:span text:style-name="T21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3"><text:span text:style-name="Domyślna_20_czcionka_20_akapitu"><text:span text:style-name="T11"><text:tab/></text:span></text:span><text:span text:style-name="Domyślna_20_czcionka_20_akapitu"><text:span text:style-name="T10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10">Jeżeli uczestnikiem przetargu jest osoba fizyczna powinna przedłożyć komisji przetargowej dowód osobisty.</text:p>
      <text:p text:style-name="P10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<text:soft-page-break/>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4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2"><text:tab/><text:tab/><text:tab/><text:tab/><text:tab/> <text:s text:c="2"/>Wyłącza się odpowiedzialność Gminy Pszczew za wady ukryte nieruchomości wystawionej do przetargu.</text:p>
      <text:p text:style-name="P12"><text:tab/>Ze względu na sąsiedztwo torów kolejowych oraz drogi należy zwrócić uwagę na możliwość zagospodarowania niniejszej nieruchomości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21-01-11T12:15:59.24</meta:creation-date>
    <meta:editing-cycles>12</meta:editing-cycles>
    <meta:editing-duration>PT48M22S</meta:editing-duration>
    <dc:date>2021-10-25T10:33:31.903000000</dc:date>
    <meta:print-date>2021-10-25T10:32:46.538000000</meta:print-date>
    <meta:document-statistic meta:table-count="0" meta:image-count="0" meta:object-count="0" meta:page-count="2" meta:paragraph-count="30" meta:word-count="643" meta:character-count="4739" meta:non-whitespace-character-count="4042"/>
  </office:meta>
</office:document-meta>
</file>