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9f55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0788f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4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officeooo:paragraph-rsid="002095de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e9f55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9f55" style:font-weight-asian="bold" style:font-weight-complex="bold"/>
    </style:style>
    <style:style style:name="T5" style:family="text">
      <style:text-properties style:text-position="super 67%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officeooo:rsid="001e9f55"/>
    </style:style>
    <style:style style:name="T9" style:family="text">
      <style:text-properties fo:font-weight="normal" style:font-weight-asian="normal" style:font-style-complex="normal" style:font-weight-complex="normal"/>
    </style:style>
    <style:style style:name="T10" style:family="text">
      <style:text-properties fo:font-weight="normal" officeooo:rsid="001e9f55" style:font-weight-asian="normal" style:font-style-complex="normal" style:font-weight-complex="normal"/>
    </style:style>
    <style:style style:name="T11" style:family="text">
      <style:text-properties fo:font-weight="normal" officeooo:rsid="000bd205" style:font-weight-asian="normal" style:font-style-complex="normal" style:font-weight-complex="normal"/>
    </style:style>
    <style:style style:name="T12" style:family="text">
      <style:text-properties fo:font-weight="normal" officeooo:rsid="0011731e" style:font-weight-asian="normal" style:font-style-complex="normal" style:font-weight-complex="normal"/>
    </style:style>
    <style:style style:name="T13" style:family="text">
      <style:text-properties fo:font-weight="normal" officeooo:rsid="0035ead1" style:font-weight-asian="normal" style:font-style-complex="normal" style:font-weight-complex="normal"/>
    </style:style>
    <style:style style:name="T14" style:family="text">
      <style:text-properties fo:font-weight="normal" officeooo:rsid="0035f66f" style:font-weight-asian="normal" style:font-style-complex="normal" style:font-weight-complex="normal"/>
    </style:style>
    <style:style style:name="T15" style:family="text">
      <style:text-properties fo:font-weight="normal" officeooo:rsid="00130797" style:font-weight-asian="normal" style:font-style-complex="normal" style:font-weight-complex="normal"/>
    </style:style>
    <style:style style:name="T16" style:family="text">
      <style:text-properties fo:font-weight="normal" officeooo:rsid="0037325b" style:font-weight-asian="normal" style:font-style-complex="normal" style:font-weight-complex="normal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style:text-position="0% 100%" style:font-name="Times New Roman" fo:font-weight="normal" officeooo:rsid="00264424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szczew, dnia <text:span text:style-name="T8">02 sierpnia</text:span> 2021 r.</text:p>
      <text:p text:style-name="P7"/>
      <text:p text:style-name="P1">O G Ł O S Z E N I E</text:p>
      <text:p text:style-name="P1"/>
      <text:p text:style-name="P8">Wójt Gminy Pszczew o g ł a s z a <text:s/>I przetarg ustny nieograniczony na sprzedaż nieruchomości gruntowej niezabudowanej położonej w obrębie Pszczew</text:p>
      <text:p text:style-name="P2"/>
      <text:p text:style-name="P4"><text:span text:style-name="Domyślna_20_czcionka_20_akapitu"><text:span text:style-name="T1">Pszczew</text:span></text:span> - <text:span text:style-name="Domyślna_20_czcionka_20_akapitu"><text:span text:style-name="T1">działka nr 1205/</text:span></text:span><text:span text:style-name="Domyślna_20_czcionka_20_akapitu"><text:span text:style-name="T2">60</text:span></text:span> o pow.<text:span text:style-name="Domyślna_20_czcionka_20_akapitu"><text:span text:style-name="T3"> 0,</text:span></text:span><text:span text:style-name="Domyślna_20_czcionka_20_akapitu"><text:span text:style-name="T4">1357</text:span></text:span> ha (RV, <text:span text:style-name="T8">RVI</text:span>), dla której prowadzona jest Księga Wieczysta pod oznaczeniem<text:span text:style-name="Domyślna_20_czcionka_20_akapitu"><text:span text:style-name="T3"> </text:span></text:span>GW1M/00030395/4.</text:p>
      <text:p text:style-name="P15"><text:span text:style-name="T10">N</text:span><text:span text:style-name="T9">iezabudowana </text:span><text:span text:style-name="T11">działka </text:span><text:span text:style-name="T12">gruntu <text:s/></text:span><text:span text:style-name="T13">o zmiennym nachyleniu terenu. Działka porośnięta pojedynczymi drzewami. Kształt działki <text:s/>nieregularny, w części środkowej wąski, wydłużony. <text:s/>Działka </text:span><text:span text:style-name="T14">posiada</text:span><text:span text:style-name="T13"> bezpośredni dostęp do drogi publicznej na działce 1205/2, </text:span><text:span text:style-name="T14">w której znajdują się</text:span><text:span text:style-name="T15"> </text:span><text:span text:style-name="T14">sieci:</text:span><text:span text:style-name="T15"> wodociągo</text:span><text:span text:style-name="T14">wa</text:span><text:span text:style-name="T15">, kanalizacji i energii elektrycznej. </text:span><text:span text:style-name="T14">Działka granicz</text:span><text:span text:style-name="T10">y</text:span><text:span text:style-name="T14"> z linią kolejową. </text:span><text:span text:style-name="T16">W części stanowi wyjeżdżony ciąg jezdny. </text:span><text:span text:style-name="T18">Odległość od Jeziora Szarcz wynosi ok. 700 m.</text:span></text:p>
      <text:p text:style-name="P10">W <text:s/>miejscowym planie zagosp. przestrzennego przyjętym Uchwałą Rady Gminy Pszczew Nr XLI/255/2014 z dnia 29.05.2014r.w sprawie uchwalenia m.p.z.p. terenu nad jeziorem Szarcz w obrębie Pszczew i w obrębie Zielomyśl, działka ta oznaczona jest symbolem ML tj. <text:s/>- tereny zabudowy letniskowej.</text:p>
      <text:p text:style-name="P2">Księga wieczysta prowadzona dla w/w nieruchomości nie wykazuje żadnych wpisów obciążeniowych.</text:p>
      <text:p text:style-name="P3"/>
      <text:p text:style-name="P2"/>
      <text:p text:style-name="P6">Cena wywoławcza wynosi : <text:span text:style-name="T8">103</text:span>.<text:span text:style-name="T8">9</text:span>00,00 zł</text:p>
      <text:p text:style-name="P6">Wadium wynosi : <text:span text:style-name="T8">10</text:span>.<text:span text:style-name="T8">390</text:span>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3">Przetarg odbędzie się w dniu </text:span></text:span><text:span text:style-name="Domyślna_20_czcionka_20_akapitu"><text:span text:style-name="T4">07</text:span></text:span><text:span text:style-name="Domyślna_20_czcionka_20_akapitu"><text:span text:style-name="T3">.0</text:span></text:span><text:span text:style-name="Domyślna_20_czcionka_20_akapitu"><text:span text:style-name="T4">9</text:span></text:span><text:span text:style-name="Domyślna_20_czcionka_20_akapitu"><text:span text:style-name="T3">.2021r. o godz. 10</text:span></text:span><text:span text:style-name="Domyślna_20_czcionka_20_akapitu"><text:span text:style-name="T5">00 </text:span></text:span><text:span text:style-name="Domyślna_20_czcionka_20_akapitu"><text:span text:style-name="T3">w Urzędzie Gminy w Pszczewie </text:span></text:span>(sala posiedzeń)<text:span text:style-name="Domyślna_20_czcionka_20_akapitu"><text:span text:style-name="T3">.</text:span></text:span></text:p>
      <text:p text:style-name="P5"><text:span text:style-name="Domyślna_20_czcionka_20_akapitu"><text:span text:style-name="T3">Wadium należy wpłacić do dnia </text:span></text:span><text:span text:style-name="Domyślna_20_czcionka_20_akapitu"><text:span text:style-name="T4">01</text:span></text:span><text:span text:style-name="Domyślna_20_czcionka_20_akapitu"><text:span text:style-name="T3">.0</text:span></text:span><text:span text:style-name="Domyślna_20_czcionka_20_akapitu"><text:span text:style-name="T4">9</text:span></text:span><text:span text:style-name="Domyślna_20_czcionka_20_akapitu"><text:span text:style-name="T3">.2021r</text:span></text:span>. w kasie tut. urzędu lub na konto : Urząd Gminy w Pszczewie Nr <text:span text:style-name="Domyślna_20_czcionka_20_akapitu"><text:span text:style-name="T3">37 8367 0000 0023 1925 6000 0003 GBS Międzyrzecz wpisując w tytule numer działki. </text:span></text:span><text:span text:style-name="Domyślna_20_czcionka_20_akapitu"><text:span text:style-name="T17">Za dzień uiszczenia wadium uznaje się dzień uznania środków finansowych na rachunku Urzędu Gminy. 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2"><text:span text:style-name="Domyślna_20_czcionka_20_akapitu"><text:span text:style-name="T7"><text:tab/></text:span></text:span><text:span text:style-name="Domyślna_20_czcionka_20_akapitu"><text:span text:style-name="T6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soft-page-break/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3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1"><text:tab/><text:tab/><text:tab/><text:tab/><text:tab/> <text:s text:c="2"/>Wyłącza się odpowiedzialność Gminy Pszczew za wady ukryte nieruchomości wystawionej do przetargu.</text:p>
      <text:p text:style-name="P11"><text:tab/>Ze względu na sąsiedztwo torów kolejowych oraz drogi należy zwrócić uwagę na możliwość zagospodarowania niniejszej nieruchomości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creation-date>2021-01-11T12:15:59.24</meta:creation-date>
    <meta:editing-cycles>7</meta:editing-cycles>
    <meta:editing-duration>PT33M43S</meta:editing-duration>
    <dc:date>2021-08-02T10:46:10.418000000</dc:date>
    <meta:print-date>2021-08-02T10:25:35.499000000</meta:print-date>
    <meta:document-statistic meta:table-count="0" meta:image-count="0" meta:object-count="0" meta:page-count="2" meta:paragraph-count="29" meta:word-count="616" meta:character-count="4554" meta:non-whitespace-character-count="3885"/>
  </office:meta>
</office:document-meta>
</file>