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 style:snap-to-layout-grid="false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e9f55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09bf2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4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0c21bb" officeooo:paragraph-rsid="0021f7dc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e9f55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03a6a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9f55" style:font-weight-asian="bold" style:font-weight-complex="bold"/>
    </style:style>
    <style:style style:name="T6" style:family="text">
      <style:text-properties fo:font-weight="bold" officeooo:rsid="00203a6a" style:font-weight-asian="bold" style:font-weight-complex="bold"/>
    </style:style>
    <style:style style:name="T7" style:family="text">
      <style:text-properties style:text-position="super 67%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officeooo:rsid="001e9f55"/>
    </style:style>
    <style:style style:name="T11" style:family="text">
      <style:text-properties fo:font-weight="normal" officeooo:rsid="000bd205" style:font-weight-asian="normal" style:font-style-complex="normal" style:font-weight-complex="normal"/>
    </style:style>
    <style:style style:name="T12" style:family="text">
      <style:text-properties fo:font-weight="normal" officeooo:rsid="0011731e" style:font-weight-asian="normal" style:font-style-complex="normal" style:font-weight-complex="normal"/>
    </style:style>
    <style:style style:name="T13" style:family="text">
      <style:text-properties fo:font-weight="normal" officeooo:rsid="0035ead1" style:font-weight-asian="normal" style:font-style-complex="normal" style:font-weight-complex="normal"/>
    </style:style>
    <style:style style:name="T14" style:family="text">
      <style:text-properties fo:font-weight="normal" officeooo:rsid="0035f66f" style:font-weight-asian="normal" style:font-style-complex="normal" style:font-weight-complex="normal"/>
    </style:style>
    <style:style style:name="T15" style:family="text">
      <style:text-properties fo:font-weight="normal" officeooo:rsid="00130797" style:font-weight-asian="normal" style:font-style-complex="normal" style:font-weight-complex="normal"/>
    </style:style>
    <style:style style:name="T16" style:family="text">
      <style:text-properties fo:font-weight="normal" officeooo:rsid="0037325b" style:font-weight-asian="normal" style:font-style-complex="normal" style:font-weight-complex="normal"/>
    </style:style>
    <style:style style:name="T17" style:family="text">
      <style:text-properties fo:font-weight="normal" officeooo:rsid="00209bf2" style:font-weight-asian="normal" style:font-style-complex="normal" style:font-weight-complex="normal"/>
    </style:style>
    <style:style style:name="T18" style:family="text">
      <style:text-properties officeooo:rsid="00203a6a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style:text-position="0% 100%" fo:font-weight="normal" officeooo:rsid="00264424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szczew, dnia <text:span text:style-name="T10">02 sierpnia</text:span> 2021 r.</text:p>
      <text:p text:style-name="P7"/>
      <text:p text:style-name="P1">O G Ł O S Z E N I E</text:p>
      <text:p text:style-name="P1"/>
      <text:p text:style-name="P8">Wójt Gminy Pszczew o g ł a s z a <text:s/>I przetarg ustny nieograniczony na sprzedaż nieruchomości gruntowej niezabudowanej położonej w obrębie Pszczew</text:p>
      <text:p text:style-name="P2"/>
      <text:p text:style-name="P4"><text:span text:style-name="Domyślna_20_czcionka_20_akapitu"><text:span text:style-name="T1">Pszczew</text:span></text:span> - <text:span text:style-name="Domyślna_20_czcionka_20_akapitu"><text:span text:style-name="T1">działka nr 1205/</text:span></text:span><text:span text:style-name="Domyślna_20_czcionka_20_akapitu"><text:span text:style-name="T2">6</text:span></text:span><text:span text:style-name="Domyślna_20_czcionka_20_akapitu"><text:span text:style-name="T3">1</text:span></text:span> o pow.<text:span text:style-name="Domyślna_20_czcionka_20_akapitu"><text:span text:style-name="T4"> 0,</text:span></text:span><text:span text:style-name="Domyślna_20_czcionka_20_akapitu"><text:span text:style-name="T5">135</text:span></text:span><text:span text:style-name="Domyślna_20_czcionka_20_akapitu"><text:span text:style-name="T6">6</text:span></text:span> ha (RV, <text:span text:style-name="T10">RVI</text:span>), dla której prowadzona jest Księga Wieczysta pod oznaczeniem<text:span text:style-name="Domyślna_20_czcionka_20_akapitu"><text:span text:style-name="T4"> </text:span></text:span>GW1M/00030395/4.</text:p>
      <text:p text:style-name="P15"><text:span text:style-name="T11">Pszczew ul. </text:span><text:span text:style-name="T12">Brzozowa niezabudowana <text:s/>działka gruntu <text:s/></text:span><text:span text:style-name="T13">o zmiennym nachyleniu terenu. Działka porośnięta pojedynczymi drzewami. </text:span><text:span text:style-name="T16">W części stanowi wyjeżdżony ciąg jezdny. </text:span><text:span text:style-name="T13">Kształt działki <text:s/>nieregularny, w </text:span><text:span text:style-name="T14">południowej</text:span><text:span text:style-name="T13"> części wąski. Działka dostęp do drogi publicznej </text:span><text:span text:style-name="T14">poprzez drogę wewnętrzną. </text:span><text:span text:style-name="T16">W oddalonej o ok. 30m</text:span><text:span text:style-name="T13"> działce </text:span><text:span text:style-name="T16">drogowej nr </text:span><text:span text:style-name="T13">1205/2</text:span><text:span text:style-name="T14"> znajdują się</text:span><text:span text:style-name="T15"> </text:span><text:span text:style-name="T14">sieci:</text:span><text:span text:style-name="T15"> wodociągo</text:span><text:span text:style-name="T14">wa</text:span><text:span text:style-name="T15">, kanalizacji i energii elektrycznej. </text:span><text:span text:style-name="T14">Działka granicz</text:span><text:span text:style-name="T17">y</text:span><text:span text:style-name="T14"> z linią kolejową. </text:span><text:span text:style-name="T20">Odległość od Jeziora Szarcz wynosi ok. 700 m.</text:span></text:p>
      <text:p text:style-name="P10">W <text:s/>miejscowym planie zagosp. przestrzennego przyjętym Uchwałą Rady Gminy Pszczew Nr XLI/255/2014 z dnia 29.05.2014r.w sprawie uchwalenia m.p.z.p. terenu nad jeziorem Szarcz w obrębie Pszczew i w obrębie Zielomyśl, działka ta oznaczona jest symbolem ML tj. <text:s/>- tereny zabudowy letniskowej.</text:p>
      <text:p text:style-name="P2">Księga wieczysta prowadzona dla w/w nieruchomości nie wykazuje żadnych wpisów obciążeniowych.</text:p>
      <text:p text:style-name="P3"/>
      <text:p text:style-name="P2"/>
      <text:p text:style-name="P6">Cena wywoławcza wynosi : <text:span text:style-name="T18">98</text:span>.<text:span text:style-name="T18">6</text:span>00,00 zł</text:p>
      <text:p text:style-name="P6">Wadium wynosi : <text:span text:style-name="T18">9</text:span>.<text:span text:style-name="T18">86</text:span><text:span text:style-name="T10">0</text:span>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4">Przetarg odbędzie się w dniu </text:span></text:span><text:span text:style-name="Domyślna_20_czcionka_20_akapitu"><text:span text:style-name="T5">07</text:span></text:span><text:span text:style-name="Domyślna_20_czcionka_20_akapitu"><text:span text:style-name="T4">.0</text:span></text:span><text:span text:style-name="Domyślna_20_czcionka_20_akapitu"><text:span text:style-name="T5">9</text:span></text:span><text:span text:style-name="Domyślna_20_czcionka_20_akapitu"><text:span text:style-name="T4">.2021r. o godz. 1</text:span></text:span><text:span text:style-name="Domyślna_20_czcionka_20_akapitu"><text:span text:style-name="T6">2</text:span></text:span><text:span text:style-name="Domyślna_20_czcionka_20_akapitu"><text:span text:style-name="T7">00 </text:span></text:span><text:span text:style-name="Domyślna_20_czcionka_20_akapitu"><text:span text:style-name="T4">w Urzędzie Gminy w Pszczewie </text:span></text:span>(sala posiedzeń)<text:span text:style-name="Domyślna_20_czcionka_20_akapitu"><text:span text:style-name="T4">.</text:span></text:span></text:p>
      <text:p text:style-name="P5"><text:span text:style-name="Domyślna_20_czcionka_20_akapitu"><text:span text:style-name="T4">Wadium należy wpłacić do dnia </text:span></text:span><text:span text:style-name="Domyślna_20_czcionka_20_akapitu"><text:span text:style-name="T5">01</text:span></text:span><text:span text:style-name="Domyślna_20_czcionka_20_akapitu"><text:span text:style-name="T4">.0</text:span></text:span><text:span text:style-name="Domyślna_20_czcionka_20_akapitu"><text:span text:style-name="T5">9</text:span></text:span><text:span text:style-name="Domyślna_20_czcionka_20_akapitu"><text:span text:style-name="T4">.2021r</text:span></text:span>. w kasie tut. urzędu lub na konto : Urząd Gminy w Pszczewie Nr <text:span text:style-name="Domyślna_20_czcionka_20_akapitu"><text:span text:style-name="T4">37 8367 0000 0023 1925 6000 0003 GBS Międzyrzecz wpisując w tytule numer działki. </text:span></text:span><text:span text:style-name="Domyślna_20_czcionka_20_akapitu"><text:span text:style-name="T19">Za dzień uiszczenia wadium uznaje się dzień uznania środków finansowych na rachunku Urzędu Gminy. 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2"><text:span text:style-name="Domyślna_20_czcionka_20_akapitu"><text:span text:style-name="T9"><text:tab/></text:span></text:span><text:span text:style-name="Domyślna_20_czcionka_20_akapitu"><text:span text:style-name="T8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soft-page-break/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3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1"><text:tab/><text:tab/><text:tab/><text:tab/><text:tab/> <text:s text:c="2"/>Wyłącza się odpowiedzialność Gminy Pszczew za wady ukryte nieruchomości wystawionej do przetargu.</text:p>
      <text:p text:style-name="P11"><text:tab/>Ze względu na sąsiedztwo torów kolejowych oraz drogi należy zwrócić uwagę na możliwość zagospodarowania niniejszej nieruchomości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creation-date>2021-01-11T12:15:59.24</meta:creation-date>
    <meta:editing-cycles>8</meta:editing-cycles>
    <meta:editing-duration>PT37M27S</meta:editing-duration>
    <dc:date>2021-08-02T10:45:58.638000000</dc:date>
    <meta:print-date>2021-08-02T10:29:59.766000000</meta:print-date>
    <meta:document-statistic meta:table-count="0" meta:image-count="0" meta:object-count="0" meta:page-count="2" meta:paragraph-count="29" meta:word-count="623" meta:character-count="4591" meta:non-whitespace-character-count="3915"/>
  </office:meta>
</office:document-meta>
</file>