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e9f55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64424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officeooo:rsid="000c21bb" officeooo:paragraph-rsid="0022d326" style:font-size-asian="12pt" style:font-size-complex="12pt"/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5" style:family="paragraph" style:parent-style-name="Table_20_Contents">
      <style:text-properties fo:font-size="10pt" fo:font-weight="normal" officeooo:rsid="0011731e" officeooo:paragraph-rsid="002187b2" style:font-size-asian="10pt" style:font-weight-asian="normal" style:font-size-complex="10pt" style:font-style-complex="normal" style:font-weight-complex="normal"/>
    </style:style>
    <style:style style:name="P16" style:family="paragraph" style:parent-style-name="Normalny_20__28_Web_29_">
      <style:paragraph-properties fo:margin-top="0.494cm" fo:margin-bottom="0cm" style:contextual-spacing="false" fo:text-align="justify" style:justify-single-word="false" style:snap-to-layout-grid="false"/>
      <style:text-properties officeooo:paragraph-rsid="00297815" style:font-weight-complex="bold"/>
    </style:style>
    <style:style style:name="P17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e9f55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49452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d326" style:font-weight-asian="bold" style:font-weight-complex="bold"/>
    </style:style>
    <style:style style:name="T7" style:family="text">
      <style:text-properties fo:font-weight="bold" officeooo:rsid="00249452" style:font-weight-asian="bold" style:font-weight-complex="bold"/>
    </style:style>
    <style:style style:name="T8" style:family="text">
      <style:text-properties fo:font-weight="bold" officeooo:rsid="0028bdd4" style:font-weight-asian="bold" style:font-weight-complex="bold"/>
    </style:style>
    <style:style style:name="T9" style:family="text">
      <style:text-properties fo:font-weight="bold" officeooo:rsid="00297815" style:font-weight-asian="bold" style:font-weight-complex="bold"/>
    </style:style>
    <style:style style:name="T10" style:family="text">
      <style:text-properties fo:font-weight="bold" officeooo:rsid="002c4e21" style:font-weight-asian="bold" style:font-weight-complex="bold"/>
    </style:style>
    <style:style style:name="T11" style:family="text">
      <style:text-properties style:text-position="super 67%"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officeooo:rsid="001e9f55"/>
    </style:style>
    <style:style style:name="T15" style:family="text">
      <style:text-properties fo:font-weight="normal" officeooo:rsid="000bd205" style:font-weight-asian="normal" style:font-style-complex="normal" style:font-weight-complex="normal"/>
    </style:style>
    <style:style style:name="T16" style:family="text">
      <style:text-properties fo:font-weight="normal" officeooo:rsid="0011731e" style:font-weight-asian="normal" style:font-style-complex="normal" style:font-weight-complex="normal"/>
    </style:style>
    <style:style style:name="T17" style:family="text">
      <style:text-properties fo:font-weight="normal" officeooo:rsid="0037325b" style:font-weight-asian="normal" style:font-style-complex="normal" style:font-weight-complex="normal"/>
    </style:style>
    <style:style style:name="T18" style:family="text">
      <style:text-properties officeooo:rsid="0022d326"/>
    </style:style>
    <style:style style:name="T19" style:family="text">
      <style:text-properties style:text-position="0% 100%" style:font-name="Times New Roman" fo:font-weight="normal" officeooo:rsid="0011731e" style:font-weight-asian="normal" style:font-style-complex="normal" style:font-weight-complex="normal"/>
    </style:style>
    <style:style style:name="T20" style:family="text">
      <style:text-properties style:text-position="0% 100%" style:font-name="Times New Roman" fo:font-weight="normal" officeooo:rsid="0046d220" style:font-weight-asian="normal" style:font-style-complex="normal" style:font-weight-complex="normal"/>
    </style:style>
    <style:style style:name="T21" style:family="text">
      <style:text-properties style:text-position="0% 100%" style:font-name="Times New Roman" fo:font-weight="normal" officeooo:rsid="0022d326" style:font-weight-asian="normal" style:font-style-complex="normal" style:font-weight-complex="normal"/>
    </style:style>
    <style:style style:name="T22" style:family="text">
      <style:text-properties style:text-position="0% 100%" style:font-name="Times New Roman" fo:font-weight="normal" officeooo:rsid="0035ead1" style:font-weight-asian="normal" style:font-style-complex="normal" style:font-weight-complex="normal"/>
    </style:style>
    <style:style style:name="T23" style:family="text">
      <style:text-properties style:text-position="0% 100%" style:font-name="Times New Roman" fo:font-weight="normal" officeooo:rsid="0037a547" style:font-weight-asian="normal" style:font-style-complex="normal" style:font-weight-complex="normal"/>
    </style:style>
    <style:style style:name="T24" style:family="text">
      <style:text-properties style:text-position="0% 100%" style:font-name="Times New Roman" fo:font-weight="normal" officeooo:rsid="0035f66f" style:font-weight-asian="normal" style:font-style-complex="normal" style:font-weight-complex="normal"/>
    </style:style>
    <style:style style:name="T25" style:family="text">
      <style:text-properties style:text-position="0% 100%" style:font-name="Times New Roman" fo:font-weight="normal" officeooo:rsid="00130797" style:font-weight-asian="normal" style:font-style-complex="normal" style:font-weight-complex="normal"/>
    </style:style>
    <style:style style:name="T26" style:family="text">
      <style:text-properties style:text-position="0% 100%" style:font-name="Times New Roman" fo:font-weight="normal" officeooo:rsid="0037325b" style:font-weight-asian="normal" style:font-style-complex="normal" style:font-weight-complex="normal"/>
    </style:style>
    <style:style style:name="T27" style:family="text">
      <style:text-properties style:text-position="0% 100%" style:font-name="Times New Roman" fo:font-weight="normal" officeooo:rsid="00249452" style:font-weight-asian="normal" style:font-style-complex="normal" style:font-weight-complex="normal"/>
    </style:style>
    <style:style style:name="T28" style:family="text">
      <style:text-properties style:text-position="0% 100%" style:font-name="Times New Roman" fo:font-weight="normal" officeooo:rsid="00264424" style:font-weight-asian="normal" style:font-style-complex="normal" style:font-weight-complex="normal"/>
    </style:style>
    <style:style style:name="T29" style:family="text">
      <style:text-properties officeooo:rsid="00249452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officeooo:rsid="0022388b"/>
    </style:style>
    <style:style style:name="T32" style:family="text">
      <style:text-properties officeooo:rsid="0028bdd4"/>
    </style:style>
    <style:style style:name="T33" style:family="text">
      <style:text-properties officeooo:rsid="00297815"/>
    </style:style>
    <style:style style:name="T34" style:family="text">
      <style:text-properties officeooo:rsid="00264d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szczew, dnia <text:span text:style-name="T33">25 października</text:span><text:span text:style-name="T32"> </text:span>2021 r.</text:p>
      <text:p text:style-name="P7"/>
      <text:p text:style-name="P1">O G Ł O S Z E N I E</text:p>
      <text:p text:style-name="P8">Wójt Gminy Pszczew o g ł a s z a <text:s/>I<text:span text:style-name="T32">I</text:span><text:span text:style-name="T33">I</text:span> przetarg ustny nieograniczony na sprzedaż nieruchomości gruntowej niezabudowanej położonej w obrębie Pszczew</text:p>
      <text:p text:style-name="P2"/>
      <text:p text:style-name="P4"><text:span text:style-name="Domyślna_20_czcionka_20_akapitu"><text:span text:style-name="T1">Pszczew</text:span></text:span> - <text:span text:style-name="Domyślna_20_czcionka_20_akapitu"><text:span text:style-name="T1">działka nr 1205/</text:span></text:span><text:span text:style-name="Domyślna_20_czcionka_20_akapitu"><text:span text:style-name="T2">6</text:span></text:span><text:span text:style-name="Domyślna_20_czcionka_20_akapitu"><text:span text:style-name="T3">4</text:span></text:span> o pow.<text:span text:style-name="Domyślna_20_czcionka_20_akapitu"><text:span text:style-name="T5"> 0,</text:span></text:span><text:span text:style-name="Domyślna_20_czcionka_20_akapitu"><text:span text:style-name="T7">1305</text:span></text:span> ha (<text:span text:style-name="T29">RIVb, </text:span><text:span text:style-name="T14">RVI</text:span>), dla której prowadzona jest Księga Wieczysta pod oznaczeniem<text:span text:style-name="Domyślna_20_czcionka_20_akapitu"><text:span text:style-name="T5"> </text:span></text:span>GW1M/00030395/4.</text:p>
      <text:p text:style-name="P15"/>
      <text:p text:style-name="P13"><text:span text:style-name="T17">P</text:span><text:span text:style-name="T15">szczew ul. </text:span><text:span text:style-name="T16">Brzozowa </text:span><text:span text:style-name="T19">niezabudowana <text:s/></text:span><text:span text:style-name="T20">działka </text:span><text:span text:style-name="T19">gruntu, </text:span><text:span text:style-name="T27">stanowiąca </text:span><text:span text:style-name="T21">teren płaski</text:span><text:span text:style-name="T22">. Działka porośnięta pojedynczymi drzewami. Kształt działki <text:s/>nieregularny, w części </text:span><text:span text:style-name="T23">południowej</text:span><text:span text:style-name="T22"> wąski, wydłużony. <text:s/>Działka </text:span><text:span text:style-name="T24">posiada</text:span><text:span text:style-name="T22"> bezpośredni dostęp do drogi publicznej na działce 1205/2, </text:span><text:span text:style-name="T24">w której znajdują się</text:span><text:span text:style-name="T25"> </text:span><text:span text:style-name="T24">sieci:</text:span><text:span text:style-name="T25"> wodociągo</text:span><text:span text:style-name="T24">wa</text:span><text:span text:style-name="T25">, kanalizacji i energii elektrycznej. </text:span><text:span text:style-name="T26">W części </text:span><text:span text:style-name="T23">działka</text:span><text:span text:style-name="T26"> stanowi wyjeżdżony ciąg jezdny. </text:span><text:span text:style-name="T28">Odległość od Jeziora Szarcz wynosi ok. 700 m.</text:span></text:p>
      <text:p text:style-name="P10">W <text:s/>miejscowym planie zagosp. przestrzennego przyjętym Uchwałą Rady Gminy Pszczew Nr XLI/255/2014 z dnia 29.05.2014r.w sprawie uchwalenia m.p.z.p. terenu nad jeziorem Szarcz w obrębie Pszczew i w obrębie Zielomyśl, działka ta oznaczona jest symbolem ML tj. <text:s/>- tereny zabudowy letniskowej.</text:p>
      <text:p text:style-name="P2">Księga wieczysta prowadzona dla w/w nieruchomości nie wykazuje żadnych wpisów obciążeniowych.</text:p>
      <text:p text:style-name="P3"/>
      <text:p text:style-name="P16"><text:span text:style-name="T34">I</text:span> przetarg ogłoszony na dzień <text:span text:style-name="T31">0</text:span><text:span text:style-name="T33">8</text:span>.0<text:span text:style-name="T31">9</text:span>.20<text:span text:style-name="T31">21</text:span> r. <text:span text:style-name="T34">oraz II</text:span> <text:s/>ogłoszony na dzień <text:span text:style-name="T33">20</text:span><text:span text:style-name="T34">.10.2021 r. </text:span>nie doszedł do skutku <text:span text:style-name="T31">z powodu braku oferentów.</text:span></text:p>
      <text:p text:style-name="P3"/>
      <text:p text:style-name="P6">Cena wywoławcza wynosi : <text:span text:style-name="T18">94</text:span>.<text:span text:style-name="T18">9</text:span>00,00 zł</text:p>
      <text:p text:style-name="P6">Wadium wynosi : <text:span text:style-name="T18">9.49</text:span><text:span text:style-name="T14">0</text:span>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5">Przetarg odbędzie się w dniu </text:span></text:span><text:span text:style-name="Domyślna_20_czcionka_20_akapitu"><text:span text:style-name="T9">0</text:span></text:span><text:span text:style-name="Domyślna_20_czcionka_20_akapitu"><text:span text:style-name="T10">3</text:span></text:span><text:span text:style-name="Domyślna_20_czcionka_20_akapitu"><text:span text:style-name="T5">.</text:span></text:span><text:span text:style-name="Domyślna_20_czcionka_20_akapitu"><text:span text:style-name="T9">12</text:span></text:span><text:span text:style-name="Domyślna_20_czcionka_20_akapitu"><text:span text:style-name="T5">.2021r. o godz. </text:span></text:span><text:span text:style-name="Domyślna_20_czcionka_20_akapitu"><text:span text:style-name="T6">1</text:span></text:span><text:span text:style-name="Domyślna_20_czcionka_20_akapitu"><text:span text:style-name="T8">0</text:span></text:span><text:span text:style-name="Domyślna_20_czcionka_20_akapitu"><text:span text:style-name="T11">00 </text:span></text:span><text:span text:style-name="Domyślna_20_czcionka_20_akapitu"><text:span text:style-name="T5">w Urzędzie Gminy w Pszczewie </text:span></text:span>(sala posiedzeń)<text:span text:style-name="Domyślna_20_czcionka_20_akapitu"><text:span text:style-name="T5">.</text:span></text:span></text:p>
      <text:p text:style-name="P5"><text:span text:style-name="Domyślna_20_czcionka_20_akapitu"><text:span text:style-name="T5">Wadium należy wpłacić do dnia </text:span></text:span><text:span text:style-name="Domyślna_20_czcionka_20_akapitu"><text:span text:style-name="T9">2</text:span></text:span><text:span text:style-name="Domyślna_20_czcionka_20_akapitu"><text:span text:style-name="T10">6</text:span></text:span><text:span text:style-name="Domyślna_20_czcionka_20_akapitu"><text:span text:style-name="T5">.</text:span></text:span><text:span text:style-name="Domyślna_20_czcionka_20_akapitu"><text:span text:style-name="T8">1</text:span></text:span><text:span text:style-name="Domyślna_20_czcionka_20_akapitu"><text:span text:style-name="T9">1</text:span></text:span><text:span text:style-name="Domyślna_20_czcionka_20_akapitu"><text:span text:style-name="T5">.2021r</text:span></text:span>. w kasie tut. urzędu lub na konto : Urząd Gminy w Pszczewie Nr <text:span text:style-name="Domyślna_20_czcionka_20_akapitu"><text:span text:style-name="T5">37 8367 0000 0023 1925 6000 0003 GBS Międzyrzecz </text:span></text:span><text:span text:style-name="Domyślna_20_czcionka_20_akapitu"><text:span text:style-name="T4">wpisując w tytule numer działki.</text:span></text:span><text:span text:style-name="Domyślna_20_czcionka_20_akapitu"><text:span text:style-name="T5"> </text:span></text:span><text:span text:style-name="Domyślna_20_czcionka_20_akapitu"><text:span text:style-name="T30">Za dzień uiszczenia wadium uznaje się dzień uznania środków finansowych na rachunku Urzędu Gminy. 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2"><text:span text:style-name="Domyślna_20_czcionka_20_akapitu"><text:span text:style-name="T13"><text:tab/></text:span></text:span><text:span text:style-name="Domyślna_20_czcionka_20_akapitu"><text:span text:style-name="T12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soft-page-break/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4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1"><text:tab/><text:tab/><text:tab/><text:tab/><text:tab/> <text:s text:c="2"/>Wyłącza się odpowiedzialność Gminy Pszczew za wady ukryte nieruchomości wystawionej do przetargu.</text:p>
      <text:p text:style-name="P11"><text:tab/>Ze względu na sąsiedztwo torów kolejowych oraz drogi należy zwrócić uwagę na możliwość zagospodarowania niniejszej nieruchomości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creation-date>2021-01-11T12:15:59.24</meta:creation-date>
    <meta:editing-cycles>14</meta:editing-cycles>
    <meta:editing-duration>PT1H22M50S</meta:editing-duration>
    <dc:date>2021-10-25T10:35:41.313000000</dc:date>
    <meta:print-date>2021-10-25T10:35:20.969000000</meta:print-date>
    <meta:document-statistic meta:table-count="0" meta:image-count="0" meta:object-count="0" meta:page-count="2" meta:paragraph-count="30" meta:word-count="636" meta:character-count="4685" meta:non-whitespace-character-count="3996"/>
  </office:meta>
</office:document-meta>
</file>