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3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6e0af"/>
    </style:style>
    <style:style style:name="P4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9839a"/>
    </style:style>
    <style:style style:name="P5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bd2d6"/>
    </style:style>
    <style:style style:name="P6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8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111111" loext:opacity="100%" officeooo:paragraph-rsid="001bd2d6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able_20_Contents">
      <style:paragraph-properties fo:text-align="justify" style:justify-single-word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/>
    </style:style>
    <style:style style:name="P13" style:family="paragraph" style:parent-style-name="Normalny_20__28_Web_29_" style:master-page-name="MP0">
      <style:paragraph-properties fo:margin-top="0cm" fo:margin-bottom="0cm" style:contextual-spacing="false" fo:text-align="end" style:justify-single-word="false" style:page-number="auto" fo:break-before="page"/>
    </style:style>
    <style:style style:name="P14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839a" style:font-weight-asian="bold" style:font-weight-complex="bold"/>
    </style:style>
    <style:style style:name="T3" style:family="text">
      <style:text-properties fo:font-weight="bold" officeooo:rsid="001c0489" style:font-weight-asian="bold" style:font-weight-complex="bold"/>
    </style:style>
    <style:style style:name="T4" style:family="text">
      <style:text-properties fo:font-weight="bold" officeooo:rsid="001d79b6" style:font-weight-asian="bold" style:font-weight-complex="bold"/>
    </style:style>
    <style:style style:name="T5" style:family="text">
      <style:text-properties fo:font-weight="bold" officeooo:rsid="001e2ed3" style:font-weight-asian="bold" style:font-weight-complex="bold"/>
    </style:style>
    <style:style style:name="T6" style:family="text">
      <style:text-properties fo:font-weight="bold" officeooo:rsid="001f117a" style:font-weight-asian="bold" style:font-weight-complex="bold"/>
    </style:style>
    <style:style style:name="T7" style:family="text">
      <style:text-properties fo:font-weight="bold" officeooo:rsid="00205d32" style:font-weight-asian="bold" style:font-weight-complex="bold"/>
    </style:style>
    <style:style style:name="T8" style:family="text">
      <style:text-properties fo:font-weight="bold" officeooo:rsid="0021ef1d" style:font-weight-asian="bold" style:font-weight-complex="bold"/>
    </style:style>
    <style:style style:name="T9" style:family="text">
      <style:text-properties style:letter-kerning="false"/>
    </style:style>
    <style:style style:name="T10" style:family="text">
      <style:text-properties style:text-position="super 67%" fo:font-weight="bold" style:font-weight-asian="bold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16e0af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189d95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1a7678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1c0489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officeooo:rsid="001d79b6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officeooo:rsid="001e2ed3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1f117a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officeooo:rsid="0021ef1d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16e0af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1c0489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1d79b6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1e2ed3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officeooo:rsid="001f117a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officeooo:rsid="00205d32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officeooo:rsid="0021ef1d" style:font-size-asian="12pt" style:font-weight-asian="bold" style:font-size-complex="12pt" style:font-weight-complex="bold"/>
    </style:style>
    <style:style style:name="T30" style:family="text">
      <style:text-properties officeooo:rsid="0016e0af"/>
    </style:style>
    <style:style style:name="T31" style:family="text">
      <style:text-properties officeooo:rsid="0019839a"/>
    </style:style>
    <style:style style:name="T32" style:family="text">
      <style:text-properties fo:color="#000000" loext:opacity="100%" fo:font-weight="bold" style:font-weight-asian="bold" style:font-weight-complex="bold"/>
    </style:style>
    <style:style style:name="T33" style:family="text">
      <style:text-properties officeooo:rsid="001c0489"/>
    </style:style>
    <style:style style:name="T34" style:family="text">
      <style:text-properties officeooo:rsid="001d79b6"/>
    </style:style>
    <style:style style:name="T35" style:family="text">
      <style:text-properties officeooo:rsid="001e2ed3"/>
    </style:style>
    <style:style style:name="T36" style:family="text">
      <style:text-properties officeooo:rsid="001f117a"/>
    </style:style>
    <style:style style:name="T37" style:family="text">
      <style:text-properties officeooo:rsid="00205d32"/>
    </style:style>
    <style:style style:name="T38" style:family="text">
      <style:text-properties officeooo:rsid="0021ef1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szczew, dnia <text:span text:style-name="T33">13 września</text:span> 2021 r.</text:p>
      <text:p text:style-name="P1">O G Ł O S Z E N I E</text:p>
      <text:p text:style-name="P1"/>
      <text:p text:style-name="P7">Wójt Gminy Pszczew o g ł a s z a I przetarg ustny nieograniczony na sprzedaż nieruchomości gruntowej niezabudowanej, położonej w obrębie Pszczew <text:span text:style-name="T30">przy ul. Kuligowskiej</text:span></text:p>
      <text:p text:style-name="P2"/>
      <text:p text:style-name="P3"><text:span text:style-name="Domyślna_20_czcionka_20_akapitu"><text:span text:style-name="T1">Pszczew - </text:span></text:span><text:span text:style-name="Domyślna_20_czcionka_20_akapitu"><text:span text:style-name="T13">działka nr </text:span></text:span><text:span text:style-name="Domyślna_20_czcionka_20_akapitu"><text:span text:style-name="T22">1</text:span></text:span><text:span text:style-name="Domyślna_20_czcionka_20_akapitu"><text:span text:style-name="T23">387/</text:span></text:span><text:span text:style-name="Domyślna_20_czcionka_20_akapitu"><text:span text:style-name="T27">1</text:span></text:span><text:span text:style-name="Domyślna_20_czcionka_20_akapitu"><text:span text:style-name="T29">7</text:span></text:span><text:span text:style-name="Domyślna_20_czcionka_20_akapitu"><text:span text:style-name="T22"> o pow. 0,</text:span></text:span><text:span text:style-name="Domyślna_20_czcionka_20_akapitu"><text:span text:style-name="T23">0</text:span></text:span><text:span text:style-name="Domyślna_20_czcionka_20_akapitu"><text:span text:style-name="T24">9</text:span></text:span><text:span text:style-name="Domyślna_20_czcionka_20_akapitu"><text:span text:style-name="T25">00</text:span></text:span><text:span text:style-name="Domyślna_20_czcionka_20_akapitu"><text:span text:style-name="T22"> ha</text:span></text:span><text:span text:style-name="Domyślna_20_czcionka_20_akapitu"><text:span text:style-name="T13"> (RVI), dla której prowadzona jest Księga Wieczysta pod oznaczeniem GW1M/000</text:span></text:span><text:span text:style-name="Domyślna_20_czcionka_20_akapitu"><text:span text:style-name="T14">43929/1</text:span></text:span><text:span text:style-name="Domyślna_20_czcionka_20_akapitu"><text:span text:style-name="T13">. </text:span></text:span></text:p>
      <text:p text:style-name="P3"><text:span text:style-name="Domyślna_20_czcionka_20_akapitu"><text:span text:style-name="T14"><text:tab/>Nieruchomość gruntowa niezabudowana, stanowiąca teren </text:span></text:span><text:span text:style-name="Domyślna_20_czcionka_20_akapitu"><text:span text:style-name="T21">o lekkim nachyleniu</text:span></text:span><text:span text:style-name="Domyślna_20_czcionka_20_akapitu"><text:span text:style-name="T14">, nieogrodzony, niezagospodarowany, porośnięty roślinnością trawiastą, kształt działki regularn</text:span></text:span><text:span text:style-name="Domyślna_20_czcionka_20_akapitu"><text:span text:style-name="T17">y, </text:span></text:span><text:span text:style-name="Domyślna_20_czcionka_20_akapitu"><text:span text:style-name="T18">zbliżony do </text:span></text:span><text:span text:style-name="Domyślna_20_czcionka_20_akapitu"><text:span text:style-name="T19">kwadratu.</text:span></text:span><text:span text:style-name="Domyślna_20_czcionka_20_akapitu"><text:span text:style-name="T14"> </text:span></text:span><text:span text:style-name="Domyślna_20_czcionka_20_akapitu"><text:span text:style-name="T15">Działka posiada bezpośredni dostęp do drogi </text:span></text:span><text:span text:style-name="Domyślna_20_czcionka_20_akapitu"><text:span text:style-name="T17">oznaczonej nr </text:span></text:span><text:span text:style-name="Domyślna_20_czcionka_20_akapitu"><text:span text:style-name="T15">1387/</text:span></text:span><text:span text:style-name="Domyślna_20_czcionka_20_akapitu"><text:span text:style-name="T20">2</text:span></text:span><text:span text:style-name="Domyślna_20_czcionka_20_akapitu"><text:span text:style-name="T15">1 (gruntowej), teren nieuzbrojony.</text:span></text:span></text:p>
      <text:p text:style-name="P4"><text:span text:style-name="Domyślna_20_czcionka_20_akapitu"><text:span text:style-name="T15"><text:tab/>Nieruchomość zlokalizowana jest w peryferyjnej strefie Pszczewa, w jego zachodniej części, <text:s text:c="20"/>w niedalekim sąsiedztwie strefy rozwoju zabudowy mieszkalnej jednorodzinnej, w bezpośrednim sąsiedztwie dominują tereny niezabudowane rolne i leśne. </text:span></text:span><text:span text:style-name="Domyślna_20_czcionka_20_akapitu"><text:span text:style-name="T16">J</text:span></text:span><text:span text:style-name="Domyślna_20_czcionka_20_akapitu"><text:span text:style-name="T15">eziora Kochle oraz Szarcz </text:span></text:span><text:span text:style-name="Domyślna_20_czcionka_20_akapitu"><text:span text:style-name="T16">oddalone są <text:s text:c="6"/>o</text:span></text:span><text:span text:style-name="Domyślna_20_czcionka_20_akapitu"><text:span text:style-name="T15"> ok. 1 km. </text:span></text:span></text:p>
      <text:p text:style-name="P8">Gmina Pszczew planuje dozbrojenie terenu, na którym położona jest w/w nieruchomość, poprzez budowę sieci wodociągowej oraz kanalizacyjnej. Wybudowanie wskazanej infrastruktury technicznej może spowodować konieczność naliczenia opłaty adiacenckiej, do poniesienia której zobowiązany będzie właściciel działki 1387/<text:span text:style-name="T37">1</text:span><text:span text:style-name="T38">7</text:span> (art. 144 ust. 1 ustawy z dnia 21 sierpnia 1997 r. <text:s text:c="19"/>o gospodarce nieruchomościami).</text:p>
      <text:p text:style-name="P3"><text:span text:style-name="Domyślna_20_czcionka_20_akapitu"><text:span text:style-name="T13"><text:tab/>W miejscowym planie zagospodarowania przestrzennego przedmiotowa nieruchomość przeznaczona jest pod zabudowę mieszkaniową jednorodzinną (MN). Działka znajduje się <text:s text:c="22"/></text:span></text:span><text:span text:style-name="Domyślna_20_czcionka_20_akapitu"><text:span text:style-name="T14">w granicach</text:span></text:span><text:span text:style-name="Domyślna_20_czcionka_20_akapitu"><text:span text:style-name="T13"> Pszczewskiego Parku Krajobrazowego, w granicach Obszaru Natura 2000, poza strefą ochrony konserwatorskiej. Na terenie działki nie ma udokumentowanych stanowisk archeologicznych.</text:span></text:span></text:p>
      <text:p text:style-name="P2">Księga wieczysta prowadzona dla w/w nieruchomości nie wykazuje żadnych wpisów obciążeniowych.</text:p>
      <text:p text:style-name="P2"><text:span text:style-name="Domyślna_20_czcionka_20_akapitu"><text:span text:style-name="T9"><text:s text:c="2"/></text:span></text:span></text:p>
      <text:p text:style-name="P6">Cena wywoławcza wynosi : <text:span text:style-name="T36">46</text:span>.<text:span text:style-name="T36">6</text:span>00,00 zł</text:p>
      <text:p text:style-name="P6">Wadium wynosi : <text:span text:style-name="T36">4</text:span>.<text:span text:style-name="T36">66</text:span>0,00 zł</text:p>
      <text:p text:style-name="P6">Do ceny sprzedaży doliczony zostanie podatek VAT 23%</text:p>
      <text:p text:style-name="P6"><text:tab/></text:p>
      <text:p text:style-name="P2"><text:span text:style-name="Domyślna_20_czcionka_20_akapitu"><text:span text:style-name="T1">Przetarg odbędzie się w dniu </text:span></text:span><text:span text:style-name="Domyślna_20_czcionka_20_akapitu"><text:span text:style-name="T6">20</text:span></text:span><text:span text:style-name="Domyślna_20_czcionka_20_akapitu"><text:span text:style-name="T1">.</text:span></text:span><text:span text:style-name="Domyślna_20_czcionka_20_akapitu"><text:span text:style-name="T3">10</text:span></text:span><text:span text:style-name="Domyślna_20_czcionka_20_akapitu"><text:span text:style-name="T1">.2021r. o godz. </text:span></text:span><text:span text:style-name="Domyślna_20_czcionka_20_akapitu"><text:span text:style-name="T7">1</text:span></text:span><text:span text:style-name="Domyślna_20_czcionka_20_akapitu"><text:span text:style-name="T8">2</text:span></text:span><text:span text:style-name="Domyślna_20_czcionka_20_akapitu"><text:span text:style-name="T10">00 </text:span></text:span><text:span text:style-name="Domyślna_20_czcionka_20_akapitu"><text:span text:style-name="T1">w Urzędzie Gminy w Pszczewie </text:span></text:span>(sala posiedzeń)<text:span text:style-name="Domyślna_20_czcionka_20_akapitu"><text:span text:style-name="T1">.</text:span></text:span></text:p>
      <text:p text:style-name="P5"><text:span text:style-name="Domyślna_20_czcionka_20_akapitu"><text:span text:style-name="T1">Wadium należy wpłacić do dnia </text:span></text:span><text:span text:style-name="Domyślna_20_czcionka_20_akapitu"><text:span text:style-name="T4">13</text:span></text:span><text:span text:style-name="Domyślna_20_czcionka_20_akapitu"><text:span text:style-name="T1">.</text:span></text:span><text:span text:style-name="Domyślna_20_czcionka_20_akapitu"><text:span text:style-name="T4">10</text:span></text:span><text:span text:style-name="Domyślna_20_czcionka_20_akapitu"><text:span text:style-name="T1">.2021r</text:span></text:span>. w kasie tut. urzędu lub na konto : Urząd Gminy <text:s text:c="15"/>w Pszczewie Nr <text:span text:style-name="Domyślna_20_czcionka_20_akapitu"><text:span text:style-name="T1">37 8367 0000 0023 1925 6000 0003 GBS Międzyrzecz </text:span></text:span><text:span text:style-name="Domyślna_20_czcionka_20_akapitu"><text:span text:style-name="T40">wpisując w tytule numer działki</text:span></text:span><text:span text:style-name="Domyślna_20_czcionka_20_akapitu"><text:span text:style-name="T1">. </text:span></text:span><text:span text:style-name="Domyślna_20_czcionka_20_akapitu"><text:span text:style-name="T32">Za dzień uiszczenia wadium uznaje się dzień uznania środków finansowych na rachunku Urzędu Gminy. </text:span></text:span><text:span text:style-name="Domyślna_20_czcionka_20_akapitu"><text:span text:style-name="T1"><text:s/></text:span></text:span></text:p>
      <text:p text:style-name="P2"><text:tab/>Wadium zwraca się niezwłocznie po odwołaniu lub zamknięciu przetargu, jednak nie później niż 3 dni od dnia zamknięcia, odwołania, unieważnienia lub zakończenia przetargu wynikiem negatywnym.</text:p>
      <text:p text:style-name="P11"><text:span text:style-name="Domyślna_20_czcionka_20_akapitu"><text:span text:style-name="T12"><text:tab/></text:span></text:span><text:span text:style-name="Domyślna_20_czcionka_20_akapitu"><text:span text:style-name="T11">W przypadku przystąpienia do przetargu przez jednego z małżonków konieczne <text:s text:c="24"/>jest przedłożenie pisemnego wyrażenia zgody współmałżonka na przystąpienie do przetargu lub umowy o rozdzielności majątkowej współmałżonków.</text:span></text:span></text:p>
      <text:p text:style-name="P9">Jeżeli uczestnikiem przetargu jest osoba fizyczna powinna przedłożyć komisji przetargowej dowód osobisty.</text:p>
      <text:p text:style-name="P9"><text:tab/>Jeżeli uczestnikiem jest osoba podlegająca wpisowi do właściwego rejestru, osoba upoważniona do jej reprezentowania powinna przedłożyć do wglądu aktualny wypis <text:line-break/>z właściwego rejestru, umowę spółki, uchwałę odpowiedniego organu osoby prawnej zezwalającej <text:soft-page-break/>na nabycie nieruchomości. Za aktualny wypis z właściwego rejestru uważa się dokument wydany w okresie trzech miesięcy poprzedzających dzień przetargu.</text:p>
      <text:p text:style-name="P2"><text:tab/>Przetarg uważa się za zakończony wynikiem pozytywnym, jeżeli przynajmniej jeden uczestnik zaoferował, co najmniej jedno postąpienie powyżej ceny wywoławczej, przy czym postąpienie nie może wynosić mniej niż 1% ceny wywoławczej, z zaokrągleniem w górę do pełnych dziesiątek złotych.</text:p>
      <text:p text:style-name="P2"><text:tab/>Wadium wpłacone przez uczestnika, który wygra przetarg zostanie zaliczone na poczet ceny sprzedaży nieruchomości. Wadium nie podlega zwrotowi w przypadku, gdy wygrywający <text:s/>przetarg nie dokona wymaganej wpłaty ceny nabycia do dnia zawarcia umowy.</text:p>
      <text:p text:style-name="P2"><text:tab/>Cena za nabycie nieruchomości płatna jest w całości przez wygrywającego przetarg, przelewem bankowym najpóźniej 2 dni przed zawarciem umowy notarialnej.</text:p>
      <text:p text:style-name="P2"><text:tab/>Jeżeli osoba wygrywająca przetarg uchyli się od zawarcia umowy notarialnej, wpłacone wadium przepada.</text:p>
      <text:p text:style-name="P2"><text:tab/>W przypadku nabycia nieruchomości przez cudzoziemców mają zastosowanie przepisy ustawy z dnia 24.03.1920r. o nabywaniu nieruchomości przez cudzoziemców (Dz.U.z 2017 r. poz.2278).</text:p>
      <text:p text:style-name="P2"><text:tab/>Koszty związane ze sprzedażą nieruchomości oraz koszty umowy notarialnej i opłaty sądowe ponosi nabywca.</text:p>
      <text:p text:style-name="P2"><text:tab/>Podpisanie umowy notarialnej wyznaczone zostanie w ciągu 21 dni od dnia rozstrzygnięcia przetargu.</text:p>
      <text:p text:style-name="P12"><text:tab/><text:tab/><text:tab/><text:tab/><text:tab/> Nieruchomość sprzedawana jest na podstawie danych z ewidencji geodezyjnej.<text:line-break/>W przypadku ewentualnego wznowienia granic, wykonanego na koszt i staraniem nabywcy Gmina Pszczew nie bierze odpowiedzialności za ewentualne różnice w powierzchni nieruchomości. Wskazanie granic nieruchomości na gruncie może dokonać gmina na koszt nabywcy.</text:p>
      <text:p text:style-name="P10"><text:tab/><text:tab/><text:tab/><text:tab/><text:tab/> <text:s text:c="2"/>Wyłącza się odpowiedzialność Gminy Pszczew za wady ukryte nieruchomości wystawionej do przetargu.</text:p>
      <text:p text:style-name="P2"><text:tab/>Zastrzega się prawo odwołania przetargu bez podania przyczyn.</text:p>
      <text:p text:style-name="P2"><text:tab/>Dodatkowe informacje na temat przetargu można uzyskać w siedzibie Urzędu Gminy <text:s text:c="20"/>w Pszczewie, pokój nr 5, tel. 95 7492316 lub 697200081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21-01-11T12:46:08.27</meta:creation-date>
    <meta:editing-cycles>10</meta:editing-cycles>
    <meta:editing-duration>PT45M27S</meta:editing-duration>
    <dc:date>2021-09-13T09:46:53.763000000</dc:date>
    <meta:print-date>2021-09-13T09:46:42.143000000</meta:print-date>
    <meta:document-statistic meta:table-count="0" meta:image-count="0" meta:object-count="0" meta:page-count="2" meta:paragraph-count="31" meta:word-count="661" meta:character-count="5130" meta:non-whitespace-character-count="4334"/>
  </office:meta>
</office:document-meta>
</file>