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6e0af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9839a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1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12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bd2d6"/>
    </style:style>
    <style:style style:name="P1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111111" loext:opacity="100%" officeooo:paragraph-rsid="001bd2d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839a" style:font-weight-asian="bold" style:font-weight-complex="bold"/>
    </style:style>
    <style:style style:name="T3" style:family="text">
      <style:text-properties style:letter-kerning="false"/>
    </style:style>
    <style:style style:name="T4" style:family="text">
      <style:text-properties style:text-position="super 67%"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16e0af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89d95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9839a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a7678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16e0af" style:font-size-asian="12pt" style:font-weight-asian="bold" style:font-size-complex="12pt" style:font-weight-complex="bold"/>
    </style:style>
    <style:style style:name="T14" style:family="text">
      <style:text-properties officeooo:rsid="0016e0af"/>
    </style:style>
    <style:style style:name="T15" style:family="text">
      <style:text-properties officeooo:rsid="0019839a"/>
    </style:style>
    <style:style style:name="T16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szczew, dnia <text:span text:style-name="T14">02 sierpnia</text:span> 2021 r.</text:p>
      <text:p text:style-name="P1">O G Ł O S Z E N I E</text:p>
      <text:p text:style-name="P6">Wójt Gminy Pszczew o g ł a s z a I przetarg ustny nieograniczony na sprzedaż nieruchomości gruntowej niezabudowanej, położonej w obrębie Pszczew <text:span text:style-name="T14">przy ul. Kuligowskiej</text:span></text:p>
      <text:p text:style-name="P2"/>
      <text:p text:style-name="P3"><text:span text:style-name="Domyślna_20_czcionka_20_akapitu"><text:span text:style-name="T1">Pszczew - </text:span></text:span><text:span text:style-name="Domyślna_20_czcionka_20_akapitu"><text:span text:style-name="T7">działka nr </text:span></text:span><text:span text:style-name="Domyślna_20_czcionka_20_akapitu"><text:span text:style-name="T12">1</text:span></text:span><text:span text:style-name="Domyślna_20_czcionka_20_akapitu"><text:span text:style-name="T13">387/2</text:span></text:span><text:span text:style-name="Domyślna_20_czcionka_20_akapitu"><text:span text:style-name="T12"> o pow. 0,</text:span></text:span><text:span text:style-name="Domyślna_20_czcionka_20_akapitu"><text:span text:style-name="T13">0802</text:span></text:span><text:span text:style-name="Domyślna_20_czcionka_20_akapitu"><text:span text:style-name="T12"> ha</text:span></text:span><text:span text:style-name="Domyślna_20_czcionka_20_akapitu"><text:span text:style-name="T7"> (RVI), dla której prowadzona jest Księga Wieczysta pod oznaczeniem GW1M/000</text:span></text:span><text:span text:style-name="Domyślna_20_czcionka_20_akapitu"><text:span text:style-name="T8">43929/1</text:span></text:span><text:span text:style-name="Domyślna_20_czcionka_20_akapitu"><text:span text:style-name="T7">. </text:span></text:span></text:p>
      <text:p text:style-name="P3"><text:span text:style-name="Domyślna_20_czcionka_20_akapitu"><text:span text:style-name="T8">Nieruchomość gruntowa niezabudowana, stanowiąca teren płaski, nieogrodzony, niezagospodarowany, porośnięty roślinnością trawiastą, kształt działki regularny, zbliżony do trapezu. </text:span></text:span><text:span text:style-name="Domyślna_20_czcionka_20_akapitu"><text:span text:style-name="T9">Działka posiada bezpośredni dostęp do drogi gminnej oznaczonej ewidencyjnie nr działki 1238/1 (o nawierzchni asfaltowej) i 1387/1 (gruntowej urządzonej), teren nieuzbrojony.</text:span></text:span></text:p>
      <text:p text:style-name="P4"><text:span text:style-name="Domyślna_20_czcionka_20_akapitu"><text:span text:style-name="T9">Nieruchomość zlokalizowana jest w peryferyjnej strefie Pszczewa, w jego zachodniej części, <text:s text:c="20"/>w niedalekim sąsiedztwie strefy rozwoju zabudowy mieszkalnej jednorodzinnej, w bezpośrednim sąsiedztwie dominują tereny niezabudowane rolne i leśne. </text:span></text:span><text:span text:style-name="Domyślna_20_czcionka_20_akapitu"><text:span text:style-name="T11">J</text:span></text:span><text:span text:style-name="Domyślna_20_czcionka_20_akapitu"><text:span text:style-name="T9">eziora Kochle oraz Szarcz </text:span></text:span><text:span text:style-name="Domyślna_20_czcionka_20_akapitu"><text:span text:style-name="T11">oddalone są <text:s text:c="6"/>o</text:span></text:span><text:span text:style-name="Domyślna_20_czcionka_20_akapitu"><text:span text:style-name="T9"> ok. 1 km. </text:span></text:span></text:p>
      <text:p text:style-name="P13">Gmina Pszczew planuje dozbrojenie terenu, na którym położona jest w/w nieruchomość, poprzez budowę sieci wodociągowej oraz kanalizacyjnej. Wybudowanie wskazanej infrastruktury technicznej może spowodować konieczność naliczenia opłaty adiacenckiej, do poniesienia której zobowiązany będzie właściciel działki 1387/2 (art. 144 ust. 1 ustawy z dnia 21 sierpnia 1997 r. <text:s text:c="19"/>o gospodarce nieruchomościami).</text:p>
      <text:p text:style-name="P3"><text:span text:style-name="Domyślna_20_czcionka_20_akapitu"><text:span text:style-name="T7"><text:tab/>W miejscowym planie zagospodarowania przestrzennego przedmiotowa nieruchomość przeznaczona jest pod zabudowę mieszkaniową jednorodzinną (MN). Działka znajduje się <text:s text:c="22"/></text:span></text:span><text:span text:style-name="Domyślna_20_czcionka_20_akapitu"><text:span text:style-name="T8">w granicach</text:span></text:span><text:span text:style-name="Domyślna_20_czcionka_20_akapitu"><text:span text:style-name="T7"> Pszczewskiego Parku Krajobrazowego, w granicach Obszaru Natura 2000, poza strefą ochrony konserwatorskiej. Na terenie działki nie ma udokumentowanych stanowisk archeologicznych.</text:span></text:span></text:p>
      <text:p text:style-name="P2">Księga wieczysta prowadzona dla w/w nieruchomości nie wykazuje żadnych wpisów obciążeniowych.</text:p>
      <text:p text:style-name="P2"><text:span text:style-name="Domyślna_20_czcionka_20_akapitu"><text:span text:style-name="T3"><text:s text:c="2"/></text:span></text:span></text:p>
      <text:p text:style-name="P5">Cena wywoławcza wynosi : <text:span text:style-name="T15">51</text:span>.<text:span text:style-name="T15">2</text:span>00,00 zł</text:p>
      <text:p text:style-name="P5">Wadium wynosi : <text:span text:style-name="T15">5</text:span>.<text:span text:style-name="T15">12</text:span>0,00 zł</text:p>
      <text:p text:style-name="P5">Do ceny sprzedaży doliczony zostanie podatek VAT 23%</text:p>
      <text:p text:style-name="P5"><text:tab/></text:p>
      <text:p text:style-name="P2"><text:span text:style-name="Domyślna_20_czcionka_20_akapitu"><text:span text:style-name="T1">Przetarg odbędzie się w dniu </text:span></text:span><text:span text:style-name="Domyślna_20_czcionka_20_akapitu"><text:span text:style-name="T2">07</text:span></text:span><text:span text:style-name="Domyślna_20_czcionka_20_akapitu"><text:span text:style-name="T1">.0</text:span></text:span><text:span text:style-name="Domyślna_20_czcionka_20_akapitu"><text:span text:style-name="T2">9</text:span></text:span><text:span text:style-name="Domyślna_20_czcionka_20_akapitu"><text:span text:style-name="T1">.2021r. o godz. </text:span></text:span><text:span text:style-name="Domyślna_20_czcionka_20_akapitu"><text:span text:style-name="T2">09</text:span></text:span><text:span text:style-name="Domyślna_20_czcionka_20_akapitu"><text:span text:style-name="T4">00 </text:span></text:span><text:span text:style-name="Domyślna_20_czcionka_20_akapitu"><text:span text:style-name="T1">w Urzędzie Gminy w Pszczewie </text:span></text:span>(sala posiedzeń)<text:span text:style-name="Domyślna_20_czcionka_20_akapitu"><text:span text:style-name="T1">.</text:span></text:span></text:p>
      <text:p text:style-name="P12"><text:span text:style-name="Domyślna_20_czcionka_20_akapitu"><text:span text:style-name="T1">Wadium należy wpłacić do dnia </text:span></text:span><text:span text:style-name="Domyślna_20_czcionka_20_akapitu"><text:span text:style-name="T2">01</text:span></text:span><text:span text:style-name="Domyślna_20_czcionka_20_akapitu"><text:span text:style-name="T1">.0</text:span></text:span><text:span text:style-name="Domyślna_20_czcionka_20_akapitu"><text:span text:style-name="T2">9</text:span></text:span><text:span text:style-name="Domyślna_20_czcionka_20_akapitu"><text:span text:style-name="T1">.2021r</text:span></text:span>. w kasie tut. urzędu lub na konto : Urząd Gminy <text:s text:c="15"/>w Pszczewie Nr <text:span text:style-name="Domyślna_20_czcionka_20_akapitu"><text:span text:style-name="T1">37 8367 0000 0023 1925 6000 0003 GBS Międzyrzecz wpisując w tytule numer działki. </text:span></text:span><text:span text:style-name="Domyślna_20_czcionka_20_akapitu"><text:span text:style-name="T16">Za dzień uiszczenia wadium uznaje się dzień uznania środków finansowych na rachunku Urzędu Gminy. </text:span></text:span><text:span text:style-name="Domyślna_20_czcionka_20_akapitu"><text:span text:style-name="T1"><text:s/>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9"><text:span text:style-name="Domyślna_20_czcionka_20_akapitu"><text:span text:style-name="T6"><text:tab/></text:span></text:span><text:span text:style-name="Domyślna_20_czcionka_20_akapitu"><text:span text:style-name="T5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7">Jeżeli uczestnikiem przetargu jest osoba fizyczna powinna przedłożyć komisji przetargowej dowód osobisty.</text:p>
      <text:p text:style-name="P7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na nabycie nieruchomości. Za aktualny wypis z właściwego rejestru uważa się dokument wydany w okresie trzech miesięcy poprzedzających dzień przetargu.</text:p>
      <text:p text:style-name="P2"><text:soft-page-break/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0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8"><text:tab/><text:tab/><text:tab/><text:tab/><text:tab/> <text:s text:c="2"/>Wyłącza się odpowiedzialność Gminy Pszczew za wady ukryte nieruchomości wystawionej do przetargu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1-01-11T12:46:08.27</meta:creation-date>
    <meta:editing-cycles>4</meta:editing-cycles>
    <meta:editing-duration>PT25M8S</meta:editing-duration>
    <dc:date>2021-08-02T09:54:23.644000000</dc:date>
    <meta:print-date>2021-08-02T09:53:00.775000000</meta:print-date>
    <meta:document-statistic meta:table-count="0" meta:image-count="0" meta:object-count="0" meta:page-count="2" meta:paragraph-count="31" meta:word-count="668" meta:character-count="5187" meta:non-whitespace-character-count="4386"/>
  </office:meta>
</office:document-meta>
</file>