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6e0af"/>
    </style:style>
    <style:style style:name="P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9839a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e08be"/>
    </style:style>
    <style:style style:name="P6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>
        <style:tab-stops>
          <style:tab-stop style:position="0.079cm"/>
          <style:tab-stop style:position="0.344cm"/>
          <style:tab-stop style:position="0.476cm"/>
          <style:tab-stop style:position="0.767cm"/>
          <style:tab-stop style:position="0.979cm"/>
          <style:tab-stop style:position="2.011cm"/>
        </style:tab-stops>
      </style:paragraph-properties>
      <style:text-properties style:font-name="Times New Roman"/>
    </style:style>
    <style:style style:name="P12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1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  <style:text-properties officeooo:paragraph-rsid="001fdcf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839a" style:font-weight-asian="bold" style:font-weight-complex="bold"/>
    </style:style>
    <style:style style:name="T3" style:family="text">
      <style:text-properties fo:font-weight="bold" officeooo:rsid="001ccf00" style:font-weight-asian="bold" style:font-weight-complex="bold"/>
    </style:style>
    <style:style style:name="T4" style:family="text">
      <style:text-properties fo:font-weight="bold" officeooo:rsid="001e08b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text-position="super 67%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6e0a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9839a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a767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ae2c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c0854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da6d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e08be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16e0a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1ae2ce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1da6de" style:font-size-asian="12pt" style:font-weight-asian="bold" style:font-size-complex="12pt" style:font-weight-complex="bold"/>
    </style:style>
    <style:style style:name="T22" style:family="text">
      <style:text-properties officeooo:rsid="0016e0af"/>
    </style:style>
    <style:style style:name="T23" style:family="text">
      <style:text-properties officeooo:rsid="001ae2ce"/>
    </style:style>
    <style:style style:name="T24" style:family="text">
      <style:text-properties officeooo:rsid="001e08be"/>
    </style:style>
    <style:style style:name="T25" style:family="text">
      <style:text-properties fo:color="#111111" loext:opacity="100%" style:font-name="Times New Roman" fo:font-size="12pt" fo:font-weight="normal" officeooo:rsid="00189d95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szczew, dnia <text:span text:style-name="T22">02 sierpnia</text:span> 2021 r.</text:p>
      <text:p text:style-name="P1">O G Ł O S Z E N I E</text:p>
      <text:p text:style-name="P1"/>
      <text:p text:style-name="P7">Wójt Gminy Pszczew o g ł a s z a I przetarg ustny nieograniczony na sprzedaż nieruchomości gruntowej niezabudowanej, położonej w obrębie Pszczew <text:span text:style-name="T22">przy ul. Kuligowskiej</text:span></text:p>
      <text:p text:style-name="P2"/>
      <text:p text:style-name="P3"><text:span text:style-name="Domyślna_20_czcionka_20_akapitu"><text:span text:style-name="T1">Pszczew - </text:span></text:span><text:span text:style-name="Domyślna_20_czcionka_20_akapitu"><text:span text:style-name="T9">działka nr </text:span></text:span><text:span text:style-name="Domyślna_20_czcionka_20_akapitu"><text:span text:style-name="T18">1</text:span></text:span><text:span text:style-name="Domyślna_20_czcionka_20_akapitu"><text:span text:style-name="T19">387/</text:span></text:span><text:span text:style-name="Domyślna_20_czcionka_20_akapitu"><text:span text:style-name="T18">20 pow. 0,</text:span></text:span><text:span text:style-name="Domyślna_20_czcionka_20_akapitu"><text:span text:style-name="T20">0</text:span></text:span><text:span text:style-name="Domyślna_20_czcionka_20_akapitu"><text:span text:style-name="T21">802</text:span></text:span><text:span text:style-name="Domyślna_20_czcionka_20_akapitu"><text:span text:style-name="T18"> ha</text:span></text:span><text:span text:style-name="Domyślna_20_czcionka_20_akapitu"><text:span text:style-name="T9"> (RVI), dla której prowadzona jest Księga Wieczysta pod oznaczeniem GW1M/000</text:span></text:span><text:span text:style-name="Domyślna_20_czcionka_20_akapitu"><text:span text:style-name="T10">43929/1</text:span></text:span><text:span text:style-name="Domyślna_20_czcionka_20_akapitu"><text:span text:style-name="T9">. </text:span></text:span></text:p>
      <text:p text:style-name="P5"><text:span text:style-name="Domyślna_20_czcionka_20_akapitu"><text:span text:style-name="T10">Nieruchomość gruntowa niezabudowana, stanowiąca teren </text:span></text:span><text:span text:style-name="Domyślna_20_czcionka_20_akapitu"><text:span text:style-name="T14">o </text:span></text:span><text:span text:style-name="Domyślna_20_czcionka_20_akapitu"><text:span text:style-name="T16">lekkim</text:span></text:span><text:span text:style-name="Domyślna_20_czcionka_20_akapitu"><text:span text:style-name="T14"> nachyleniu</text:span></text:span><text:span text:style-name="Domyślna_20_czcionka_20_akapitu"><text:span text:style-name="T10">, nieogrodzony, niezagospodarowany, porośnięty roślinnością trawiastą, kształt działki regularny, </text:span></text:span><text:span text:style-name="Domyślna_20_czcionka_20_akapitu"><text:span text:style-name="T15">zbliżony do </text:span></text:span><text:span text:style-name="Domyślna_20_czcionka_20_akapitu"><text:span text:style-name="T17">prostokąta.</text:span></text:span><text:span text:style-name="Domyślna_20_czcionka_20_akapitu"><text:span text:style-name="T10"> </text:span></text:span><text:span text:style-name="Domyślna_20_czcionka_20_akapitu"><text:span text:style-name="T11">Działka posiada bezpośredni dostęp do drogi gminnej oznaczonej ewidencyjnie nr działki 1238/1 (o nawierzchni asfaltowej) i 1387/</text:span></text:span><text:span text:style-name="Domyślna_20_czcionka_20_akapitu"><text:span text:style-name="T17">2</text:span></text:span><text:span text:style-name="Domyślna_20_czcionka_20_akapitu"><text:span text:style-name="T11">1 (gruntowej </text:span></text:span><text:span text:style-name="Domyślna_20_czcionka_20_akapitu"><text:span text:style-name="T17">nie</text:span></text:span><text:span text:style-name="Domyślna_20_czcionka_20_akapitu"><text:span text:style-name="T11">urządzonej), teren nieuzbrojony.</text:span></text:span></text:p>
      <text:p text:style-name="P4"><text:span text:style-name="Domyślna_20_czcionka_20_akapitu"><text:span text:style-name="T11">Nieruchomość zlokalizowana jest w peryferyjnej strefie Pszczewa, w jego zachodniej części, <text:s text:c="20"/>w niedalekim sąsiedztwie strefy rozwoju zabudowy mieszkalnej jednorodzinnej, w bezpośrednim sąsiedztwie dominują tereny niezabudowane rolne i leśne. </text:span></text:span><text:span text:style-name="Domyślna_20_czcionka_20_akapitu"><text:span text:style-name="T13">J</text:span></text:span><text:span text:style-name="Domyślna_20_czcionka_20_akapitu"><text:span text:style-name="T11">eziora Kochle oraz Szarcz </text:span></text:span><text:span text:style-name="Domyślna_20_czcionka_20_akapitu"><text:span text:style-name="T13">oddalone są <text:s text:c="6"/>o</text:span></text:span><text:span text:style-name="Domyślna_20_czcionka_20_akapitu"><text:span text:style-name="T11"> ok. 1 km. </text:span></text:span></text:p>
      <text:p text:style-name="P14"><text:span text:style-name="Domyślna_20_czcionka_20_akapitu"><text:span text:style-name="T11"><text:tab/></text:span></text:span><text:span text:style-name="Domyślna_20_czcionka_20_akapitu"><text:span text:style-name="T25">Gmina Pszczew planuje dozbrojenie terenu, na którym położona jest w/w nieruchomość, poprzez budowę sieci wodociągowej oraz kanalizacyjnej. Wybudowanie wskazanej infrastruktury technicznej może spowodować konieczność naliczenia opłaty adiacenckiej, do poniesienia której zobowiązany będzie właściciel działki 1387/20 (art. 144 ust. 1 ustawy z dnia 21 sierpnia 1997 r. o gospodarce nieruchomościami).</text:span></text:span></text:p>
      <text:p text:style-name="P3"><text:span text:style-name="Domyślna_20_czcionka_20_akapitu"><text:span text:style-name="T9"><text:tab/>W miejscowym planie zagospodarowania przestrzennego przedmiotowa nieruchomość przeznaczona jest pod zabudowę mieszkaniową jednorodzinną (MN). Działka znajduje się <text:s text:c="22"/></text:span></text:span><text:span text:style-name="Domyślna_20_czcionka_20_akapitu"><text:span text:style-name="T10">w granicach</text:span></text:span><text:span text:style-name="Domyślna_20_czcionka_20_akapitu"><text:span text:style-name="T9"> Pszczewskiego Parku Krajobrazowego, w granicach Obszaru Natura 2000, poza strefą ochrony konserwatorskiej. Na terenie działki nie ma udokumentowanych stanowisk archeologicznych.</text:span></text:span></text:p>
      <text:p text:style-name="P2">Księga wieczysta prowadzona dla w/w nieruchomości nie wykazuje żadnych wpisów obciążeniowych.</text:p>
      <text:p text:style-name="P2"><text:span text:style-name="Domyślna_20_czcionka_20_akapitu"><text:span text:style-name="T5"><text:s text:c="2"/></text:span></text:span></text:p>
      <text:p text:style-name="P6">Cena wywoławcza wynosi : <text:span text:style-name="T23">5</text:span><text:span text:style-name="T24">1</text:span>.<text:span text:style-name="T24">2</text:span>00,00 zł</text:p>
      <text:p text:style-name="P6">Wadium wynosi : <text:span text:style-name="T23">5</text:span>.<text:span text:style-name="T24">12</text:span>0,00 zł</text:p>
      <text:p text:style-name="P6">Do ceny sprzedaży doliczony zostanie podatek VAT 23%</text:p>
      <text:p text:style-name="P6"><text:tab/></text:p>
      <text:p text:style-name="P2"><text:span text:style-name="Domyślna_20_czcionka_20_akapitu"><text:span text:style-name="T1">Przetarg odbędzie się w dniu </text:span></text:span><text:span text:style-name="Domyślna_20_czcionka_20_akapitu"><text:span text:style-name="T2">0</text:span></text:span><text:span text:style-name="Domyślna_20_czcionka_20_akapitu"><text:span text:style-name="T4">8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. o godz. </text:span></text:span><text:span text:style-name="Domyślna_20_czcionka_20_akapitu"><text:span text:style-name="T3">1</text:span></text:span><text:span text:style-name="Domyślna_20_czcionka_20_akapitu"><text:span text:style-name="T4">2</text:span></text:span><text:span text:style-name="Domyślna_20_czcionka_20_akapitu"><text:span text:style-name="T6">00 </text:span></text:span><text:span text:style-name="Domyślna_20_czcionka_20_akapitu"><text:span text:style-name="T1">w Urzędzie Gminy w Pszczewie </text:span></text:span>(sala posiedzeń)<text:span text:style-name="Domyślna_20_czcionka_20_akapitu"><text:span text:style-name="T1">.</text:span></text:span></text:p>
      <text:p text:style-name="P14"><text:span text:style-name="Domyślna_20_czcionka_20_akapitu"><text:span text:style-name="T1">Wadium należy wpłacić do dnia </text:span></text:span><text:span text:style-name="Domyślna_20_czcionka_20_akapitu"><text:span text:style-name="T2">01</text:span></text:span><text:span text:style-name="Domyślna_20_czcionka_20_akapitu"><text:span text:style-name="T1">.0</text:span></text:span><text:span text:style-name="Domyślna_20_czcionka_20_akapitu"><text:span text:style-name="T2">9</text:span></text:span><text:span text:style-name="Domyślna_20_czcionka_20_akapitu"><text:span text:style-name="T1">.2021r</text:span></text:span>. w kasie tut. urzędu lub na konto : Urząd Gminy <text:s text:c="15"/>w Pszczewie Nr <text:span text:style-name="Domyślna_20_czcionka_20_akapitu"><text:span text:style-name="T1">37 8367 0000 0023 1925 6000 0003 GBS Międzyrzecz wpisując w tytule numer działki. </text:span></text:span><text:span text:style-name="Domyślna_20_czcionka_20_akapitu"><text:span text:style-name="T26">Za dzień uiszczenia wadium uznaje się dzień uznania środków finansowych na rachunku Urzędu Gminy. </text:span></text:span></text:p>
      <text:p text:style-name="P2"><text:tab/>Wadium zwraca się niezwłocznie po odwołaniu lub zamknięciu przetargu, jednak nie później niż 3 dni od dnia zamknięcia, odwołania, unieważnienia lub zakończenia przetargu wynikiem negatywnym.</text:p>
      <text:p text:style-name="P10"><text:span text:style-name="Domyślna_20_czcionka_20_akapitu"><text:span text:style-name="T8"><text:tab/></text:span></text:span><text:span text:style-name="Domyślna_20_czcionka_20_akapitu"><text:span text:style-name="T7">W przypadku przystąpienia do przetargu przez jednego z małżonków konieczne <text:s text:c="24"/>jest przedłożenie pisemnego wyrażenia zgody współmałżonka na przystąpienie do przetargu lub umowy o rozdzielności majątkowej współmałżonków.</text:span></text:span></text:p>
      <text:p text:style-name="P8">Jeżeli uczestnikiem przetargu jest osoba fizyczna powinna przedłożyć komisji przetargowej dowód osobisty.</text:p>
      <text:p text:style-name="P8"><text:tab/>Jeżeli uczestnikiem jest osoba podlegająca wpisowi do właściwego rejestru, osoba upoważniona do jej reprezentowania powinna przedłożyć do wglądu aktualny wypis <text:line-break/>z właściwego rejestru, umowę spółki, uchwałę odpowiedniego organu osoby prawnej zezwalającej <text:soft-page-break/>na nabycie nieruchomości. Za aktualny wypis z właściwego rejestru uważa się dokument wydany w okresie trzech miesięcy poprzedzających dzień przetargu.</text:p>
      <text:p text:style-name="P2"><text:tab/>Przetarg uważa się za zakończony wynikiem pozytywnym, jeżeli przynajmniej jeden uczestnik zaoferował, co najmniej jedno postąpienie powyżej ceny wywoławczej, przy czym postąpienie nie może wynosić mniej niż 1% ceny wywoławczej, z zaokrągleniem w górę do pełnych dziesiątek złotych.</text:p>
      <text:p text:style-name="P2"><text:tab/>Wadium wpłacone przez uczestnika, który wygra przetarg zostanie zaliczone na poczet ceny sprzedaży nieruchomości. Wadium nie podlega zwrotowi w przypadku, gdy wygrywający <text:s/>przetarg nie dokona wymaganej wpłaty ceny nabycia do dnia zawarcia umowy.</text:p>
      <text:p text:style-name="P2"><text:tab/>Cena za nabycie nieruchomości płatna jest w całości przez wygrywającego przetarg, przelewem bankowym najpóźniej 2 dni przed zawarciem umowy notarialnej.</text:p>
      <text:p text:style-name="P2"><text:tab/>Jeżeli osoba wygrywająca przetarg uchyli się od zawarcia umowy notarialnej, wpłacone wadium przepada.</text:p>
      <text:p text:style-name="P2"><text:tab/>W przypadku nabycia nieruchomości przez cudzoziemców mają zastosowanie przepisy ustawy z dnia 24.03.1920r. o nabywaniu nieruchomości przez cudzoziemców (Dz.U.z 2017 r. poz.2278).</text:p>
      <text:p text:style-name="P2"><text:tab/>Koszty związane ze sprzedażą nieruchomości oraz koszty umowy notarialnej i opłaty sądowe ponosi nabywca.</text:p>
      <text:p text:style-name="P2"><text:tab/>Podpisanie umowy notarialnej wyznaczone zostanie w ciągu 21 dni od dnia rozstrzygnięcia przetargu.</text:p>
      <text:p text:style-name="P11"><text:tab/><text:tab/><text:tab/><text:tab/><text:tab/> Nieruchomość sprzedawana jest na podstawie danych z ewidencji geodezyjnej.<text:line-break/>W przypadku ewentualnego wznowienia granic, wykonanego na koszt i staraniem nabywcy Gmina Pszczew nie bierze odpowiedzialności za ewentualne różnice w powierzchni nieruchomości. Wskazanie granic nieruchomości na gruncie może dokonać gmina na koszt nabywcy.</text:p>
      <text:p text:style-name="P9"><text:tab/><text:tab/><text:tab/><text:tab/><text:tab/> <text:s text:c="2"/>Wyłącza się odpowiedzialność Gminy Pszczew za wady ukryte nieruchomości wystawionej do przetargu.</text:p>
      <text:p text:style-name="P2"><text:tab/>Zastrzega się prawo odwołania przetargu bez podania przyczyn.</text:p>
      <text:p text:style-name="P2"><text:tab/>Dodatkowe informacje na temat przetargu można uzyskać w siedzibie Urzędu Gminy <text:s text:c="20"/>w Pszczewie, pokój nr 5, tel. 95 7492316 lub 69720008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1-01-11T12:46:08.27</meta:creation-date>
    <meta:editing-cycles>9</meta:editing-cycles>
    <meta:editing-duration>PT49M53S</meta:editing-duration>
    <dc:date>2021-08-02T10:13:43.057000000</dc:date>
    <meta:print-date>2021-08-02T10:10:59.920000000</meta:print-date>
    <meta:document-statistic meta:table-count="0" meta:image-count="0" meta:object-count="0" meta:page-count="2" meta:paragraph-count="31" meta:word-count="669" meta:character-count="5188" meta:non-whitespace-character-count="4405"/>
  </office:meta>
</office:document-meta>
</file>